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4" style:family="paragraph" style:parent-style-name="Texto_20_independiente_20_2">
      <style:paragraph-properties fo:text-align="start" style:justify-single-word="false"/>
    </style:style>
    <style:style style:name="P5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style:font-name="Verdana" fo:font-weight="bold" style:font-weight-asian="bold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officeooo:rsid="001754f1"/>
    </style:style>
    <style:style style:name="T4" style:family="text">
      <style:text-properties fo:font-weight="normal" officeooo:rsid="001754f1" style:font-weight-asian="normal" style:font-weight-complex="normal"/>
    </style:style>
    <style:style style:name="T5" style:family="text">
      <style:text-properties style:font-name="Verdana" fo:font-size="12pt" officeooo:rsid="0013dffb" style:font-size-asian="12pt" style:font-size-complex="12pt"/>
    </style:style>
    <style:style style:name="T6" style:family="text">
      <style:text-properties style:font-name="Verdana" fo:font-size="12pt" officeooo:rsid="001754f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/>
      <text:p text:style-name="P4"><text:span text:style-name="T1">Diputadas y Diputados de Santa Fe:</text:span></text:p>
      <text:p text:style-name="P2"/>
      <text:p text:style-name="P1"><text:span text:style-name="T2">La Comisión de Presupuesto y Hacienda ha considerado el Proyecto de Comunicación - Expte. Nº 25637 UPF, de los Diputados Miriam Cinalli, María Alejandra Vucasovich, Federico Angelini, Germán Mastrocola, Norberto Nicotra y Demetrio Alvarez; por el cual se solicita al Poder Ejecutivo, disponga resolver trámites iniciados por la Comuna de Chabás, Departamento Caseros; que cuenta con dictamen de la Comisión de Asuntos Comunales sugiriendo su Archivo; y por las razones expuestas y las que podrá dar el miembro informante, aconseja adherir al mismo.</text:span></text:p>
      <text:p text:style-name="P3"><text:s/></text:p>
      <text:p text:style-name="EXPEDIENTE">Sala de la Comisión, <text:span text:style-name="T4">13 de junio de 2013</text:span></text:p>
      <text:p text:style-name="EXPEDIENTE"><text:span text:style-name="T4"/></text:p>
      <text:p text:style-name="Standard"><text:span text:style-name="T5">FIRMANTES: AEBERHARD – DI BERT – OLIVERA – LAGO – CRISTIANI – GONNET – VUCASOVICH </text:span><text:span text:style-name="T6">–</text:span><text:span text:style-name="T5"> PULLARO.</text:span><text:span text:style-name="T6">-</text:span></text:p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6-13T09:25:00</meta:creation-date>
    <dc:date>2013-06-13T12:36:51</dc:date>
    <meta:print-date>2012-06-13T09:37:00</meta:print-date>
    <meta:editing-cycles>4</meta:editing-cycles>
    <meta:editing-duration>PT13M</meta:editing-duration>
    <meta:document-statistic meta:table-count="0" meta:image-count="0" meta:object-count="0" meta:page-count="1" meta:paragraph-count="5" meta:word-count="108" meta:character-count="716" meta:non-whitespace-character-count="604"/>
    <meta:generator>LibreOffice/4.0.3.3$Linux_X86_64 LibreOffice_project/400m0$Build-3</meta:generator>
  </office:meta>
</office:document-meta>
</file>